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justify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8" style:family="paragraph" style:parent-style-name="Standard">
      <style:paragraph-properties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200%" fo:text-indent="0in" style:auto-text-indent="false"/>
    </style:style>
    <style:style style:name="P10" style:family="paragraph" style:parent-style-name="Standard" style:master-page-name="First_20_Page">
      <style:paragraph-properties fo:margin-left="3.9374in" fo:margin-right="0in" fo:line-height="130%" fo:text-indent="0in" style:auto-text-indent="false" style:page-number="auto"/>
    </style:style>
    <style:style style:name="P11" style:family="paragraph" style:parent-style-name="Standard">
      <style:paragraph-properties fo:text-align="justify" style:justify-single-word="false" fo:padding-left="0in" fo:padding-right="0in" fo:padding-top="0.0138in" fo:padding-bottom="0in" fo:border-left="none" fo:border-right="none" fo:border-top="0.51pt solid #00000a" fo:border-bottom="none"/>
      <style:text-properties fo:font-size="10pt" fo:font-style="normal" style:font-size-asian="10pt" style:font-style-asian="normal" style:font-size-complex="10pt"/>
    </style:style>
    <style:style style:name="P1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13" style:family="paragraph" style:parent-style-name="Standard">
      <style:paragraph-properties fo:margin-top="0in" fo:margin-bottom="0.0835in" loext:contextual-spacing="false" fo:line-height="150%" fo:text-align="center" style:justify-single-word="false"/>
    </style:style>
    <style:style style:name="P14" style:family="paragraph" style:parent-style-name="Standard">
      <style:paragraph-properties fo:margin-top="0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in" fo:margin-bottom="0.0835in" loext:contextual-spacing="false" fo:line-height="0.1252in" fo:text-align="justify" style:justify-single-word="false"/>
      <style:text-properties fo:font-size="10pt" fo:font-style="normal" style:font-size-asian="10pt" style:font-style-asian="normal" style:font-size-complex="10pt"/>
    </style:style>
    <style:style style:name="P16" style:family="paragraph" style:parent-style-name="Standard">
      <style:paragraph-properties fo:margin-top="0in" fo:margin-bottom="0.0835in" loext:contextual-spacing="false" fo:line-height="0.1252in" fo:text-align="justify" style:justify-single-word="false"/>
    </style:style>
    <style:style style:name="P17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5909in" style:auto-text-indent="false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5909in" style:auto-text-indent="false"/>
    </style:style>
    <style:style style:name="P19" style:family="paragraph" style:parent-style-name="Standard">
      <style:paragraph-properties fo:margin-left="0in" fo:margin-right="0in" fo:line-height="150%" fo:text-align="justify" style:justify-single-word="false" fo:text-indent="1in" style:auto-text-indent="false"/>
    </style:style>
    <style:style style:name="P20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21" style:family="paragraph" style:parent-style-name="Standard" style:list-style-name="WWNum4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22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>
        <style:tab-stops>
          <style:tab-stop style:position="6.6937in" style:type="right"/>
        </style:tab-stops>
      </style:paragraph-properties>
    </style:style>
    <style:style style:name="P23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/>
    </style:style>
    <style:style style:name="P24" style:family="paragraph" style:parent-style-name="Standard">
      <style:paragraph-properties fo:margin-left="0.689in" fo:margin-right="0in" fo:margin-top="0in" fo:margin-bottom="0.0835in" loext:contextual-spacing="false" fo:text-align="justify" style:justify-single-word="false" fo:text-indent="0in" style:auto-text-indent="false"/>
    </style:style>
    <style:style style:name="P25" style:family="paragraph" style:parent-style-name="Standard">
      <style:paragraph-properties fo:margin-left="0.4925in" fo:margin-right="0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6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6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7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7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8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9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30" style:family="paragraph" style:parent-style-name="Standard">
      <style:paragraph-properties fo:margin-left="4.1346in" fo:margin-right="0in" fo:margin-top="0in" fo:margin-bottom="0.166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4.1346in" fo:margin-right="0in" fo:text-align="center" style:justify-single-word="false" fo:text-indent="0in" style:auto-text-indent="false"/>
    </style:style>
    <style:style style:name="P32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size-complex="10pt" style:text-scale="90%"/>
    </style:style>
    <style:style style:name="T4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5" style:family="text">
      <style:text-properties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7" style:family="text">
      <style:text-properties fo:font-size="10pt" fo:letter-spacing="0.028in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8" style:family="text">
      <style:text-properties fo:font-size="10pt" fo:letter-spacing="0.0138in" fo:font-style="normal" style:font-size-asian="10pt" style:font-style-asian="normal" style:font-size-complex="10pt"/>
    </style:style>
    <style:style style:name="T9" style:family="text">
      <style:text-properties fo:font-size="7pt" fo:font-style="normal" style:font-size-asian="7pt" style:font-style-asian="normal" style:font-size-complex="7pt"/>
    </style:style>
    <style:style style:name="T10" style:family="text">
      <style:text-properties fo:font-size="7pt" style:font-size-asian="7pt" style:font-size-complex="7pt"/>
    </style:style>
    <style:style style:name="T11" style:family="text">
      <style:text-properties fo:font-size="7pt" style:font-size-asian="7pt" style:font-size-complex="7pt" style:text-scale="80%"/>
    </style:style>
    <style:style style:name="T12" style:family="text">
      <style:text-properties fo:color="#000000" fo:font-size="7pt" fo:font-style="normal" style:font-size-asian="7pt" style:font-style-asian="normal" style:font-size-complex="7pt"/>
    </style:style>
    <style:style style:name="T13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T14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39in" fo:margin-top="0.0083in" fo:margin-bottom="0.012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1in" fo:margin-right="0.1374in" fo:margin-top="0.0118in" fo:margin-bottom="0.0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ALL’UFFICIO TRIBUTI</text:span></text:p>
      <text:p text:style-name="P9"><text:span text:style-name="T1">DEL COMUNE DI</text:span></text:p>
      <text:p text:style-name="P1"><text:bookmark-start text:name="Testo11"/><field:fieldmark-start text:name="Testo1" field:type="vnd.oasis.opendocument.field.FORMTEXT"/><text:span text:style-name="T1">...........................................</text:span><field:fieldmark-end/><text:bookmark-end text:name="Testo11"/></text:p>
      <text:p text:style-name="P2"/>
      <text:p text:style-name="P2"/>
      <text:p text:style-name="P2"/>
      <text:p text:style-name="P4"><text:span text:style-name="T2">OGGETTO: </text:span><text:span text:style-name="T4">Comunicazione di ravvedimento operoso.</text:span></text:p>
      <text:p text:style-name="P11"/>
      <text:p text:style-name="P3"/>
      <text:p text:style-name="P12"><text:span text:style-name="T2">Il/la sottoscritto/a </text:span><text:bookmark-start text:name="Testo21"/><field:fieldmark-start text:name="Testo2" field:type="vnd.oasis.opendocument.field.FORMTEXT"/><text:span text:style-name="T2">........................................................................</text:span><field:fieldmark-end/><text:bookmark-end text:name="Testo21"/><text:span text:style-name="T2"> nato/a a </text:span><text:bookmark-start text:name="Testo31"/><field:fieldmark-start text:name="Testo3" field:type="vnd.oasis.opendocument.field.FORMTEXT"/><text:span text:style-name="T2">.....................................................</text:span><field:fieldmark-end/><text:bookmark-end text:name="Testo31"/><text:span text:style-name="T2"> residente in </text:span><text:bookmark-start text:name="Testo41"/><field:fieldmark-start text:name="Testo4" field:type="vnd.oasis.opendocument.field.FORMTEXT"/><text:span text:style-name="T2">......................................................</text:span><field:fieldmark-end/><text:bookmark-end text:name="Testo41"/><text:span text:style-name="T2"> via </text:span><text:bookmark-start text:name="Testo51"/><field:fieldmark-start text:name="Testo5" field:type="vnd.oasis.opendocument.field.FORMTEXT"/><text:span text:style-name="T2">.................................................................</text:span><field:fieldmark-end/><text:bookmark-end text:name="Testo51"/><text:span text:style-name="T2"> n.</text:span><text:bookmark-start text:name="Testo61"/><field:fieldmark-start text:name="Testo6" field:type="vnd.oasis.opendocument.field.FORMTEXT"/><text:span text:style-name="T2">...</text:span><field:fieldmark-end/><text:bookmark-end text:name="Testo61"/><text:bookmark-start text:name="Testo81"/><field:fieldmark-start text:name="Testo8" field:type="vnd.oasis.opendocument.field.FORMTEXT"/><text:span text:style-name="T2">.....................</text:span><field:fieldmark-end/><text:bookmark-end text:name="Testo81"/><text:span text:style-name="T2"> tel. </text:span><text:bookmark-start text:name="Testo91"/><field:fieldmark-start text:name="Testo9" field:type="vnd.oasis.opendocument.field.FORMTEXT"/><text:span text:style-name="T2">.............................................</text:span><field:fieldmark-end/><text:bookmark-end text:name="Testo91"/><text:span text:style-name="T2"> Codice fiscale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</text:span><field:fieldmark-end/><text:bookmark-end text:name="Testo101"/></text:p>
      <text:p text:style-name="P13"><text:span text:style-name="T7">PREMESSO CH</text:span><text:span text:style-name="T5">E</text:span></text:p>
      <text:p text:style-name="P5"><text:span text:style-name="T2">relativamente al tributo </text:span><text:bookmark-start text:name="Testo111"/><field:fieldmark-start text:name="__Fieldmark__66_1158946514" field:type="vnd.oasis.opendocument.field.FORMTEXT"/><text:span text:style-name="T2">........................................................................................................................................</text:span><field:fieldmark-end/><text:bookmark-end text:name="Testo111"/><text:span text:style-name="T2"> per l’anno </text:span><text:bookmark-start text:name="Testo121"/><field:fieldmark-start text:name="Testo12" field:type="vnd.oasis.opendocument.field.FORMTEXT"/><text:span text:style-name="T2">.....................</text:span><field:fieldmark-end/><text:bookmark-end text:name="Testo121"/><text:span text:style-name="T2"> ha;</text:span></text:p>
      <text:p text:style-name="P17"><text:bookmark-start text:name="Controllo1"/><field:fieldmark text:name="__Fieldmark__78_1158946514" field:type="vnd.oasis.opendocument.field.FORMCHECKBOX"/><text:bookmark-end text:name="Controllo1"/><text:span text:style-name="T2"><text:tab/>omesso il pagamento del tributo, entro il termine del </text:span><text:bookmark-start text:name="Testo131"/><field:fieldmark-start text:name="Testo13" field:type="vnd.oasis.opendocument.field.FORMTEXT"/><text:span text:style-name="T2">...............................................................</text:span><field:fieldmark-end/><text:bookmark-end text:name="Testo131"/><text:span text:style-name="T2">, <text:tab/><text:tab/>nell’importo, dovuto, di € </text:span><text:bookmark-start text:name="Testo141"/><field:fieldmark-start text:name="Testo14" field:type="vnd.oasis.opendocument.field.FORMTEXT"/><text:span text:style-name="T2">..................................................................</text:span><field:fieldmark-end/><text:bookmark-end text:name="Testo141"/><text:span text:style-name="T2">;</text:span></text:p>
      <text:p text:style-name="P18"><text:bookmark-start text:name="Controllo2"/><field:fieldmark text:name="__Fieldmark__102_1158946514" field:type="vnd.oasis.opendocument.field.FORMCHECKBOX"/><text:bookmark-end text:name="Controllo2"/><text:span text:style-name="T2"><text:tab/>omesso la presentazione della dichiarazione o denuncia nel termine del </text:span><text:bookmark-start text:name="Testo151"/><field:fieldmark-start text:name="Testo15" field:type="vnd.oasis.opendocument.field.FORMTEXT"/><text:span text:style-name="T2">................................</text:span><field:fieldmark-end/><text:bookmark-end text:name="Testo151"/><text:span text:style-name="T2"> <text:tab/><text:tab/>con conseguente omissione dei seguenti versamenti del tributo:</text:span></text:p>
      <text:p text:style-name="P19"><text:span text:style-name="T2">- di € </text:span><text:bookmark-start text:name="Testo161"/><field:fieldmark-start text:name="Testo16" field:type="vnd.oasis.opendocument.field.FORMTEXT"/><text:span text:style-name="T2">..............................</text:span><field:fieldmark-end/><text:bookmark-end text:name="Testo161"/><text:span text:style-name="T2">, entro il termine del </text:span><text:bookmark-start text:name="Testo171"/><field:fieldmark-start text:name="Testo17" field:type="vnd.oasis.opendocument.field.FORMTEXT"/><text:span text:style-name="T2">..........................................................................</text:span><field:fieldmark-end/><text:bookmark-end text:name="Testo171"/><text:span text:style-name="T2">;</text:span></text:p>
      <text:p text:style-name="P19"><text:span text:style-name="T2">- di € </text:span><field:fieldmark-start text:name="__Fieldmark__135_1158946514" field:type="vnd.oasis.opendocument.field.FORMTEXT"/><text:span text:style-name="T2">..............................</text:span><field:fieldmark-end/><text:span text:style-name="T2">, entro il termine del </text:span><field:fieldmark-start text:name="__Fieldmark__139_1158946514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19"><text:span text:style-name="T2">- di € </text:span><field:fieldmark-start text:name="__Fieldmark__145_1158946514" field:type="vnd.oasis.opendocument.field.FORMTEXT"/><text:span text:style-name="T2">..............................</text:span><field:fieldmark-end/><text:span text:style-name="T2">, entro il termine del </text:span><field:fieldmark-start text:name="__Fieldmark__149_1158946514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20"><text:span text:style-name="T5">C O M U N I C A</text:span></text:p>
      <text:p text:style-name="P14"><text:span text:style-name="T2">di aver regolarizzato, ai sensi dell’art. 13, del D.Lgs. 18 dicembre 1997, n. 472, e successive modificazioni, la violazione mediante il versamento in data </text:span><text:bookmark-start text:name="Testo181"/><field:fieldmark-start text:name="Testo18" field:type="vnd.oasis.opendocument.field.FORMTEXT"/><text:span text:style-name="T2">.................................</text:span><field:fieldmark-end/><text:bookmark-end text:name="Testo181"/><text:span text:style-name="T2">, delle seguenti somme:</text:span></text:p>
      <text:list xml:id="list245276942" text:style-name="WWNum4">
        <text:list-item>
          <text:p text:style-name="P21"><text:span text:style-name="T2">per tributo </text:span><text:span text:style-name="T8"><text:tab/></text:span><text:span text:style-name="T2"><text:tab/>€ </text:span><field:fieldmark-start text:name="__Fieldmark__169_1158946514" field:type="vnd.oasis.opendocument.field.FORMTEXT"/><text:span text:style-name="T2">...............................</text:span><field:fieldmark-end/></text:p>
        </text:list-item>
        <text:list-item>
          <text:p text:style-name="P22"><text:span text:style-name="T3">per sanzione ridotta al</text:span><text:span text:style-name="T2"> </text:span><text:bookmark-start text:name="Testo191"/><field:fieldmark-start text:name="Testo19" field:type="vnd.oasis.opendocument.field.FORMTEXT"/><text:span text:style-name="T2">.......</text:span><field:fieldmark-end/><text:bookmark-end text:name="Testo191"/><text:span text:style-name="T2"> del minimo </text:span><text:span text:style-name="T9">(</text:span><text:span text:style-name="T11">art. 13, comma 1, lettera </text:span><text:bookmark-start text:name="Controllo3"/><field:fieldmark text:name="__Fieldmark__186_1158946514" field:type="vnd.oasis.opendocument.field.FORMCHECKBOX"/><text:bookmark-end text:name="Controllo3"/><text:span text:style-name="T11">a), </text:span><text:bookmark-start text:name="Controllo4"/><field:fieldmark text:name="__Fieldmark__191_1158946514" field:type="vnd.oasis.opendocument.field.FORMCHECKBOX"/><text:bookmark-end text:name="Controllo4"/><text:span text:style-name="T11">b, </text:span><text:bookmark-start text:name="Controllo5"/><field:fieldmark text:name="__Fieldmark__196_1158946514" field:type="vnd.oasis.opendocument.field.FORMCHECKBOX"/><text:bookmark-end text:name="Controllo5"/><text:span text:style-name="T11">c, del D.Lgs. n. 472/1997)</text:span><text:span text:style-name="T10"><text:tab/></text:span><text:span text:style-name="T2">€ </text:span><field:fieldmark-start text:name="__Fieldmark__204_1158946514" field:type="vnd.oasis.opendocument.field.FORMTEXT"/><text:span text:style-name="T2">...............................</text:span><field:fieldmark-end/></text:p>
        </text:list-item>
        <text:list-item>
          <text:p text:style-name="P23"><text:span text:style-name="T2">per interessi moratori calcolati al tasso legale, con maturazione giorno per</text:span></text:p>
        </text:list-item>
      </text:list>
      <text:p text:style-name="P24"><text:span text:style-name="T2">giorno:</text:span></text:p>
      <text:p text:style-name="P25"><text:span text:style-name="T2"><text:tab/>1,50 x gg.</text:span></text:p>
      <text:p text:style-name="P26"><draw:line text:anchor-type="paragraph" draw:z-index="0" draw:name="Line 31" draw:style-name="gr1" draw:text-style-name="P33" svg:x1="1.8681in" svg:y1="0.0508in" svg:x2="3.4433in" svg:y2="0.0508in"><text:p/></draw:line><text:span text:style-name="T2">- fino al 31.12.2011:<text:tab/><text:tab/>=</text:span><text:bookmark-start text:name="Testo22"/><text:span text:style-name="T2"> </text:span><text:bookmark-end text:name="Testo22"/><field:fieldmark-start text:name="__Fieldmark__234_1158946514" field:type="vnd.oasis.opendocument.field.FORMTEXT"/><text:span text:style-name="T2">.................</text:span><field:fieldmark-end/><text:span text:style-name="T2"> % di a)<text:tab/><text:tab/>€ </text:span><field:fieldmark-start text:name="__Fieldmark__242_1158946514" field:type="vnd.oasis.opendocument.field.FORMTEXT"/><text:span text:style-name="T2">...............................</text:span><field:fieldmark-end/></text:p>
      <text:p text:style-name="P28"><text:soft-page-break/><text:span text:style-name="T2"><text:tab/>365</text:span></text:p>
      <text:p text:style-name="P25"><text:span text:style-name="T2"><text:tab/>2,50 x gg.</text:span></text:p>
      <text:p text:style-name="P27"><draw:line text:anchor-type="paragraph" draw:z-index="2" draw:name="Line 33" draw:style-name="gr3" draw:text-style-name="P33" svg:x1="1.8752in" svg:y1="0.0508in" svg:x2="3.4504in" svg:y2="0.0508in"><text:p/></draw:line><text:span text:style-name="T2">- dal <text:s text:c="5"/>01.01.2012:<text:tab/><text:tab/>= </text:span><field:fieldmark-start text:name="__Fieldmark__263_1158946514" field:type="vnd.oasis.opendocument.field.FORMTEXT"/><text:span text:style-name="T2">.................</text:span><field:fieldmark-end/><text:span text:style-name="T2"> % di a)<text:tab/></text:span><text:span text:style-name="T6"><text:tab/>€ </text:span><field:fieldmark-start text:name="__Fieldmark__272_1158946514" field:type="vnd.oasis.opendocument.field.FORMTEXT"/><text:span text:style-name="T6">...............................</text:span><field:fieldmark-end/></text:p>
      <text:p text:style-name="P28"><text:span text:style-name="T2"><text:tab/>365</text:span></text:p>
      <text:p text:style-name="P29"><text:span text:style-name="T2">e così per un totale di </text:span><text:span text:style-name="T8"><text:tab/></text:span><text:span text:style-name="T6"><text:tab/>€ </text:span><field:fieldmark-start text:name="__Fieldmark__283_1158946514" field:type="vnd.oasis.opendocument.field.FORMTEXT"/><text:span text:style-name="T6">...............................</text:span><field:fieldmark-end/></text:p>
      <text:p text:style-name="P15"/>
      <text:p text:style-name="P16"><text:span text:style-name="T2">allega copia della ricevuta del versamento della somma sopra esposta.</text:span><text:bookmark text:name="_GoBack"/></text:p>
      <text:p text:style-name="P15"/>
      <text:p text:style-name="P6"><text:span text:style-name="T1">Data </text:span><text:bookmark-start text:name="Testo201"/><field:fieldmark-start text:name="Testo20" field:type="vnd.oasis.opendocument.field.FORMTEXT"/><text:span text:style-name="T1">...........................................</text:span><field:fieldmark-end/><text:bookmark-end text:name="Testo201"/></text:p>
      <text:p text:style-name="P30"><text:span text:style-name="T1">Il/la Contribuente</text:span></text:p>
      <text:p text:style-name="P31"><text:bookmark-start text:name="Testo211"/><field:fieldmark-start text:name="__Fieldmark__302_1158946514" field:type="vnd.oasis.opendocument.field.FORMTEXT"/><text:span text:style-name="T1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fo:font-style="italic" style:font-size-asian="8pt" style:font-style-asian="italic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25in" fo:text-indent="-0.25in" fo:margin-left="5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882in" fo:text-indent="-0.1965in" fo:margin-left="0.68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945in" fo:text-indent="-0.25in" fo:margin-left="1.294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945in" fo:text-indent="-0.1252in" fo:margin-left="1.794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945in" fo:text-indent="-0.25in" fo:margin-left="2.294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945in" fo:text-indent="-0.25in" fo:margin-left="2.794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945in" fo:text-indent="-0.1252in" fo:margin-left="3.294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945in" fo:text-indent="-0.25in" fo:margin-left="3.794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945in" fo:text-indent="-0.25in" fo:margin-left="4.294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945in" fo:text-indent="-0.1252in" fo:margin-left="4.79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P4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color="#000000" fo:font-size="7pt" fo:font-style="normal" style:font-size-asian="7pt" style:font-style-asian="normal" style:font-size-complex="7pt"/>
    </style:style>
    <style:style style:name="MT2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MT3" style:family="text">
      <style:text-properties fo:font-size="7pt" fo:font-style="normal" style:font-size-asian="7pt" style:font-style-asian="normal" style:font-size-complex="7pt"/>
    </style:style>
    <style:style style:name="MT4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1" draw:style-name="Mgr1" draw:text-style-name="MP2" svg:x1="0.0055in" svg:y1="0.1382in" svg:x2="1.672in" svg:y2="0.1386in"><text:p/></draw:line><text:span text:style-name="MT1">Cat. I – N. </text:span><text:span text:style-name="MT2">853570.19</text:span></text:p>
        <text:p text:style-name="MP3"><text:span text:style-name="MT2">Grafiche E. GASPARI – Morciano di R.<text:tab/>Pag. </text:span><text:span text:style-name="page_20_number"><text:span text:style-name="MT2"><text:page-number text:select-page="current">2</text:page-number></text:span></text:span><text:span text:style-name="page_20_number"><text:span text:style-name="MT3"> di </text:span></text:span><text:span text:style-name="page_20_number"><text:span text:style-name="MT3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4"><draw:frame draw:style-name="Mfr1" draw:name="Immagine 2" text:anchor-type="char" svg:x="0.0291in" svg:y="-0.202in" svg:width="0.6744in" svg:height="0.8717in" draw:z-index="4"><draw:image xlink:href="Pictures/1000000000000064000000819E7763A984F44414.jpg" xlink:type="simple" xlink:show="embed" xlink:actuate="onLoad"/><svg:title>logo</svg:title><svg:desc>WebMobile:Bussola:GRAFICA:stemma_demo-01.jpg</svg:desc></draw:frame><text:span text:style-name="MT4">Comune di Nemoli</text:span></text:p>
        <text:p text:style-name="MP4"><draw:line text:anchor-type="paragraph" draw:z-index="3" draw:name="Connettore 1 1" draw:style-name="Mgr2" draw:text-style-name="MP2" svg:x1="-0.0008in" svg:y1="0.5319in" svg:x2="6.6937in" svg:y2="0.5327in"><text:p/></draw:line>Provincia di Provincia di Potenza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12-06-19T12:13:00</meta:print-date>
    <meta:creation-date>2017-06-26T15:52:00</meta:creation-date>
    <dc:date>2017-06-26T15:52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2" meta:paragraph-count="33" meta:word-count="327" meta:character-count="2754" meta:non-whitespace-character-count="251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