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Potenz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699363950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273434768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109321584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907712505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3" meta:non-whitespace-character-count="11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