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7441431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0324017239289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4910372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4419944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43658116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03239842327073" text:continue-list="list14419944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