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990027460"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3846926529645"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68737130"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230496697"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65601407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3845082812630" text:continue-list="list1230496697"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