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29348903"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0284337660718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2844407532322"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02844070529372"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0284298960183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