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Hlk484526651"/><text:span text:style-name="T1">Comune di Nem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tenz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2610861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7197412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64217534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01728288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36943337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