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Hlk484526651"/><text:span text:style-name="T1">Comune di Nem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tenz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4277068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1497917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746034599868" text:continue-list="list324277068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