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text:span text:style-name="T3">Provincia di Potenz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5719064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5719064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571906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571906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571906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571906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