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bookmark-start text:name="_Toc472244495"/><text:span text:style-name="T1">Comune di Nem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otenz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7808575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8494742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8494742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8494742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849474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