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1E38AA16493CCED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39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697694670"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405524958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39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2010000017B000001F41E38AA16493CCED3.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