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E38AA16493CCED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8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3081657702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081657702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081657702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081657702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081657702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081657702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8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17B000001F41E38AA16493CCED3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