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67565460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6913541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92079865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8897620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58354281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0053434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0053434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0053434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0053434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0053434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0053434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0053434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0053434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