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0856929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0326038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36300631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6790746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98223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6699929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6699929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6699929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6699929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6699929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6699929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6699929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6699929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