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2353161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0338580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933196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728606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728606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728606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728606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728606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728606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728606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728606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