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685542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6392984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5156555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9224425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9224425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9224425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9224425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9224425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9224425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9224425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9224425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