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tenz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213374280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614704051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787633108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014637705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6" meta:non-whitespace-character-count="3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