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tenz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588095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5880956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5880956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5880956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588095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5880956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5880956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588095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58809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5880956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5880956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5880956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5880956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5880956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5880956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5880956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5880956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5880956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5880956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5880956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