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Potenz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91744155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917441550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917441550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917441550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91744155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917441550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917441550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91744155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9174415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9174415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9174415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9174415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9174415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9174415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917441550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917441550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917441550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917441550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917441550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917441550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917441550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917441550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917441550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917441550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917441550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