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tenz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922838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9228387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9228387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9228387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922838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9228387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9228387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9228387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92283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92283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92283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92283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92283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92283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9228387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9228387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9228387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9228387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9228387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9228387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9228387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9228387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9228387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9228387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9228387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