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tenz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0496602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0496602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0496602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0496602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0496602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0496602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0496602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04966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04966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04966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04966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04966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0496602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0496602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0496602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0496602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0496602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0496602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04966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0496602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0496602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0496602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