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tenz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76346091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76346091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76346091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76346091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76346091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76346091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7634609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763460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76346091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76346091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76346091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76346091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76346091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76346091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76346091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76346091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76346091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76346091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