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Potenza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2513330451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2513330451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2513330451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2513330451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2513330451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2513330451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251333045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251333045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251333045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251333045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251333045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251333045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251333045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251333045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251333045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2513330451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2513330451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2513330451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2513330451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2513330451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2513330451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2513330451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2513330451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2513330451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2513330451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2" meta:non-whitespace-character-count="47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