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01915265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01915265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01915265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0191526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01915265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01915265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0191526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01915265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01915265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