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9895827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9895827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9895827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9895827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9895827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9895827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9895827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9895827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9895827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989582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9895827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9895827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9895827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9895827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9895827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9895827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9895827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989582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989582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989582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9895827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9895827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