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53834441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53834441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53834441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53834441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53834441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53834441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53834441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53834441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53834441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53834441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53834441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53834441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53834441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53834441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53834441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53834441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53834441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53834441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53834441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53834441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53834441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3948991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53834441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53834441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