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469298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4692986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4692986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4692986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469298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4692986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4692986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469298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469298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469298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4692986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4692986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469298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469298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4692986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4692986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4692986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4692986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4692986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4692986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0411724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4692986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4692986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